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11900004BDD77853AAF.svm"/>
  <manifest:file-entry manifest:media-type="" manifest:full-path="Pictures/2000000700003379000039AD10308E48.svm"/>
  <manifest:file-entry manifest:media-type="" manifest:full-path="Pictures/200000070000355600004BC301C6E8A7.svm"/>
  <manifest:file-entry manifest:media-type="" manifest:full-path="Pictures/20000007000033FE00004C1253A4DAF8.svm"/>
  <manifest:file-entry manifest:media-type="" manifest:full-path="Pictures/200000070000327100003F0DD528FCB7.svm"/>
  <manifest:file-entry manifest:media-type="" manifest:full-path="Pictures/20000007000038F400002B00EC4C5C33.svm"/>
  <manifest:file-entry manifest:media-type="" manifest:full-path="Pictures/200000070000322100004EF7ABE7643F.svm"/>
  <manifest:file-entry manifest:media-type="" manifest:full-path="Pictures/20000007000037170000397882E5AAC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2" svg:font-family="Arial"/>
    <style:font-face style:name="Courier New1" svg:font-family="'Courier New'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style:text-underline-style="none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2pt" style:text-underline-style="none" fo:font-weight="normal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32pt" style:text-underline-style="none" fo:font-weight="normal" style:font-size-asian="32pt" style:font-weight-asian="normal" style:font-size-complex="3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36pt" style:text-underline-style="none" fo:font-weight="normal" style:font-size-asian="36pt" style:font-weight-asian="normal" style:font-size-complex="3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6pt" style:text-underline-style="none" fo:font-weight="normal" style:font-size-asian="26pt" style:font-weight-asian="normal" style:font-size-complex="26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66pt" style:text-underline-style="none" fo:font-weight="normal" style:font-size-asian="66pt" style:font-weight-asian="normal" style:font-size-complex="66pt" style:font-weight-complex="normal"/>
    </style:style>
    <style:style style:name="T1" style:family="text">
      <style:text-properties style:font-name="Verdana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Verdana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Verdana" fo:font-size="12pt" style:text-underline-style="none" style:font-name-asian="Arial1" style:font-size-asian="12pt" style:font-name-complex="Arial1" style:font-size-complex="12pt"/>
    </style:style>
    <style:style style:name="T4" style:family="text">
      <style:text-properties style:font-name="Verdana" style:text-underline-style="none" style:font-name-asian="Arial1" style:font-name-complex="Arial1"/>
    </style:style>
    <style:style style:name="T5" style:family="text">
      <style:text-properties style:font-name="Verdana" fo:font-size="20pt" style:text-underline-style="none" fo:font-weight="normal" style:font-name-asian="Arial1" style:font-size-asian="20pt" style:font-weight-asian="normal" style:font-name-complex="Arial1" style:font-size-complex="20pt" style:font-weight-complex="normal"/>
    </style:style>
    <style:style style:name="T6" style:family="text">
      <style:text-properties style:font-name="Verdana" fo:font-size="20pt" style:text-underline-style="none" fo:font-weight="bold" style:font-name-asian="Arial1" style:font-size-asian="20pt" style:font-weight-asian="bold" style:font-name-complex="Arial1" style:font-size-complex="20pt" style:font-weight-complex="bold"/>
    </style:style>
    <style:style style:name="T7" style:family="text">
      <style:text-properties style:font-name="Verdana" fo:font-size="15pt" style:text-underline-style="none" fo:font-weight="bold" style:font-name-asian="Arial1" style:font-size-asian="15pt" style:font-weight-asian="bold" style:font-name-complex="Arial1" style:font-size-complex="15pt" style:font-weight-complex="bold"/>
    </style:style>
    <style:style style:name="T8" style:family="text">
      <style:text-properties style:font-name="Verdana" fo:font-size="16pt" style:text-underline-style="none" fo:font-weight="bold" style:font-name-asian="Arial1" style:font-size-asian="16pt" style:font-weight-asian="bold" style:font-name-complex="Arial1" style:font-size-complex="16pt" style:font-weight-complex="bold"/>
    </style:style>
    <style:style style:name="T9" style:family="text">
      <style:text-properties style:font-name="Verdana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РЕЦЕПТ КОМБИКОРМА № (усл-но ДК-52)-160534 </text:p>
      <text:p text:style-name="P2">Для ПЕРЕПЕЛОВ ОТ 7 НЕДЕЛЬ И СТАРШЕ</text:p>
      <text:p text:style-name="P3"><draw:frame draw:style-name="fr1" draw:name="Графический объект1" text:anchor-type="paragraph" svg:width="14.157cm" svg:height="21.278cm" draw:z-index="0"><draw:image xlink:href="Pictures/200000070000322100004EF7ABE7643F.svm" xlink:type="simple" xlink:show="embed" xlink:actuate="onLoad"/>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/></text:p>
      <text:p text:style-name="P3"><text:span text:style-name="T2"/></text:p>
      <text:p text:style-name="P3"><text:span text:style-name="T2"/></text:p>
      <text:p text:style-name="P3"><text:span text:style-name="T2">РЕЦЕПТ КОМБИКОРМА-КОНЦЕНТРАТА № КK-90-2-170061 </text:span></text:p>
      <text:p text:style-name="P4"><text:span text:style-name="T4">Для <text:s text:c="2"/>ВЗРОСЛЫХ КРОЛИКОВ</text:span></text:p>
      <text:p text:style-name="P3"><text:span text:style-name="T2"/></text:p>
      <text:p text:style-name="P3"><text:span text:style-name="T2"/></text:p>
      <text:p text:style-name="P3"><draw:frame draw:style-name="fr1" draw:name="Графический объект2" text:anchor-type="paragraph" svg:width="15.459cm" svg:height="16.214cm" draw:z-index="1"><draw:image xlink:href="Pictures/20000007000037170000397882E5AACA.svm" xlink:type="simple" xlink:show="embed" xlink:actuate="onLoad"/>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РЕЦЕПТ СМЕСИ КОРМОВОЙ № СМЕСЬ КОРМОВАЯ-170079 </text:span></text:p>
      <text:p text:style-name="P3"><text:span text:style-name="T6">Для С/Х <text:s/>ЖИВОТНЫХ</text:span><text:span text:style-name="T2"> </text:span></text:p>
      <text:p text:style-name="P3"><text:span text:style-name="T2"/></text:p>
      <text:p text:style-name="P3"><text:span text:style-name="T2"/></text:p>
      <text:p text:style-name="P3"><draw:frame draw:style-name="fr1" draw:name="Графический объект3" text:anchor-type="paragraph" svg:width="15.725cm" svg:height="11.739cm" draw:z-index="2"><draw:image xlink:href="Pictures/20000007000038F400002B00EC4C5C33.svm" xlink:type="simple" xlink:show="embed" xlink:actuate="onLoad"/>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РЕЦЕПТ КОМБИКОРМА № (усл-но ПК 1-1)-170086 </text:span></text:p>
      <text:p text:style-name="P3"><text:span text:style-name="T6">Для КУР-НЕСУШЕК ДО 45 НЕДЕЛЬ</text:span><text:span text:style-name="T2"> </text:span></text:p>
      <text:p text:style-name="P3"><text:span text:style-name="T2"/></text:p>
      <text:p text:style-name="P3"><text:span text:style-name="T2"/></text:p>
      <text:p text:style-name="P3"><draw:frame draw:style-name="fr1" draw:name="Графический объект4" text:anchor-type="paragraph" svg:width="15.406cm" svg:height="17.785cm" draw:z-index="3"><draw:image xlink:href="Pictures/200000070000327100003F0DD528FCB7.svm" xlink:type="simple" xlink:show="embed" xlink:actuate="onLoad"/>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/></text:p>
      <text:p text:style-name="P3"><text:span text:style-name="T2"/></text:p>
      <text:p text:style-name="P3"><text:span text:style-name="T2"/></text:p>
      <text:p text:style-name="P3"><text:span text:style-name="T2">РЕЦЕПТ КОМБИКОРМА № (усл-но ПК 5)-170056 </text:span></text:p>
      <text:p text:style-name="P4"><text:span text:style-name="T4">Для ЦЫПЛЯТ ОТ 1 ДО 7 НЕДЕЛЬ </text:span></text:p>
      <text:p text:style-name="P3"><text:span text:style-name="T2"/></text:p>
      <text:p text:style-name="P3"><text:span text:style-name="T2"/></text:p>
      <text:p text:style-name="P3"><draw:frame draw:style-name="fr1" draw:name="Графический объект5" text:anchor-type="paragraph" svg:width="15.704cm" svg:height="20.133cm" draw:z-index="4"><draw:image xlink:href="Pictures/200000070000355600004BC301C6E8A7.svm" xlink:type="simple" xlink:show="embed" xlink:actuate="onLoad"/></draw:frame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/></text:p>
      <text:p text:style-name="P3"><text:span text:style-name="T2">РЕЦЕПТ КОМБИКОРМА № (усл-но ПК 5-0)-170062 </text:span></text:p>
      <text:p text:style-name="P5"><text:span text:style-name="T4">Для ЦЫПЛЯТ- БРОЙЛЕРОВ ОТ 1-7 ДНЕЙ (старт) </text:span></text:p>
      <text:p text:style-name="P3"><text:span text:style-name="T2"/></text:p>
      <text:p text:style-name="P3"><draw:frame draw:style-name="fr1" draw:name="Графический объект6" text:anchor-type="paragraph" svg:width="15.685cm" svg:height="20.962cm" draw:z-index="5"><draw:image xlink:href="Pictures/200000070000311900004BDD77853AAF.svm" xlink:type="simple" xlink:show="embed" xlink:actuate="onLoad"/>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/></text:p>
      <text:p text:style-name="P3"><text:span text:style-name="T2">РЕЦЕПТ КОМБИКОРМА № (усл-но ПК 6)-170101 </text:span></text:p>
      <text:p text:style-name="P3"><text:span text:style-name="T6">Для ЦЫПЛЯТ ОТ 5 НЕДЕЛЬ И СТАРШЕ</text:span><text:span text:style-name="T2"> </text:span></text:p>
      <text:p text:style-name="P3"><draw:frame draw:style-name="fr1" draw:name="Графический объект7" text:anchor-type="paragraph" svg:width="15.032cm" svg:height="21.022cm" draw:z-index="6"><draw:image xlink:href="Pictures/20000007000033FE00004C1253A4DAF8.svm" xlink:type="simple" xlink:show="embed" xlink:actuate="onLoad"/>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>РЕЦЕПТ КОМБИКОРМА № -170083 </text:span></text:p>
      <text:p text:style-name="P3"><text:span text:style-name="T9">Для ОТКОРМА СВИНЕЙ ДО ЖИРНЫХ КОНДИЦИЙ</text:span><text:span text:style-name="T2"> </text:span></text:p>
      <text:p text:style-name="P3"><draw:frame draw:style-name="fr1" draw:name="Графический объект8" text:anchor-type="paragraph" svg:width="15.065cm" svg:height="16.076cm" draw:z-index="7"><draw:image xlink:href="Pictures/2000000700003379000039AD10308E48.svm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Courier New1" svg:font-family="'Courier New'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Подпись_20_к_20_таблице" style:display-name="Подпись к таблице" style:family="paragraph" style:master-page-name="">
      <style:paragraph-properties fo:line-height="0.399cm" style:page-number="auto" fo:background-color="#ffffff">
        <style:background-image/>
      </style:paragraph-properties>
      <style:text-properties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Основной_20_текст_20__28_2_29_" style:display-name="Основной текст (2)" style:family="paragraph" style:master-page-name="">
      <style:paragraph-properties fo:line-height="0.399cm" style:page-number="auto" fo:background-color="#ffffff">
        <style:background-image/>
      </style:paragraph-properties>
      <style:text-properties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DefaultFontStyle" style:family="text">
      <style:text-properties fo:color="#000000" style:text-position="0% 58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7" style:family="text" style:parent-style-name="DefaultFontStyle">
      <style:text-properties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arStyle5" style:family="text" style:parent-style-name="DefaultFontStyle">
      <style:text-properties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arStyle8" style:family="text" style:parent-style-name="CharStyle5">
      <style:text-properties fo:color="#000000" style:text-position="0% 58%" style:font-name="Times New Roman2" fo:letter-spacing="normal" fo:language="ru" fo:country="RU" fo:font-weight="normal" style:font-name-asian="Times New Roman2" style:language-asian="ru" style:country-asian="RU" style:font-weight-asian="normal" style:font-name-complex="Times New Roman2" style:language-complex="ru" style:country-complex="RU" style:font-weight-complex="normal" style:text-scale="100%"/>
    </style:style>
    <style:style style:name="CharStyle9" style:family="text" style:parent-style-name="CharStyle5">
      <style:text-properties fo:color="#000000" style:text-position="0% 58%" style:font-name="Times New Roman2" fo:font-size="8.5pt" fo:letter-spacing="normal" fo:language="ru" fo:country="RU" fo:font-weight="normal" style:font-name-asian="Times New Roman2" style:font-size-asian="8.5pt" style:language-asian="ru" style:country-asian="RU" style:font-weight-asian="normal" style:font-name-complex="Times New Roman2" style:font-size-complex="8.5pt" style:language-complex="ru" style:country-complex="RU" style:font-weight-complex="normal" style:text-scale="100%"/>
    </style:style>
    <style:style style:name="CharStyle10" style:family="text" style:parent-style-name="CharStyle5">
      <style:text-properties fo:color="#000000" style:text-position="0% 58%" style:font-name="Courier New1" fo:font-size="7pt" fo:letter-spacing="normal" fo:language="ru" fo:country="RU" style:font-name-asian="Courier New1" style:font-size-asian="7pt" style:language-asian="ru" style:country-asian="RU" style:font-name-complex="Courier New1" style:font-size-complex="7pt" style:language-complex="ru" style:country-complex="RU" style:text-scale="100%"/>
    </style:style>
    <style:style style:name="CharStyle11" style:family="text" style:parent-style-name="CharStyle5">
      <style:text-properties fo:color="#000000" style:text-position="0% 58%" style:font-name="Arial2" fo:font-size="7pt" fo:letter-spacing="normal" fo:language="ru" fo:country="RU" style:font-name-asian="Arial2" style:font-size-asian="7pt" style:language-asian="ru" style:country-asian="RU" style:font-name-complex="Arial2" style:font-size-complex="7pt" style:language-complex="ru" style:country-complex="RU" style:text-scale="100%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7-03-14T10:05:16</meta:creation-date>
    <dc:date>2017-03-15T10:40:03</dc:date>
    <meta:print-date>2017-03-14T15:44:30</meta:print-date>
    <meta:editing-cycles>1</meta:editing-cycles>
    <meta:editing-duration>PT19H23M50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8" meta:paragraph-count="16" meta:word-count="108" meta:character-count="617"/>
  </office:meta>
</office:document-meta>
</file>