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27100003F0DD528FCB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Verdana" fo:font-size="20pt" style:text-underline-style="none" fo:font-weight="bold" style:font-name-asian="Arial2" style:font-size-asian="20pt" style:font-weight-asian="bold" style:font-name-complex="Arial2" style:font-size-complex="20pt" style:font-weight-complex="bold"/>
    </style:style>
    <style:style style:name="T2" style:family="text">
      <style:text-properties style:font-name="Verdana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РЕЦЕПТ КОМБИКОРМА № (усл-но ПК 1-1)-170086 </text:p>
      <text:p text:style-name="P2"><text:span text:style-name="T1">Для КУР-НЕСУШЕК ДО 45 НЕДЕЛЬ</text:span><text:span text:style-name="T2"> </text:span></text:p>
      <text:p text:style-name="P1"/>
      <text:p text:style-name="P1"/>
      <text:p text:style-name="P1"><draw:frame draw:style-name="fr1" draw:name="Графический объект4" text:anchor-type="paragraph" svg:width="15.406cm" svg:height="17.785cm" draw:z-index="0"><draw:image xlink:href="Pictures/200000070000327100003F0DD528FCB7.svm" xlink:type="simple" xlink:show="embed" xlink:actuate="onLoad"/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1T16:37:48.40</meta:creation-date>
    <meta:document-statistic meta:table-count="0" meta:image-count="1" meta:object-count="0" meta:page-count="1" meta:paragraph-count="2" meta:word-count="11" meta:character-count="72"/>
    <dc:date>2017-12-11T16:38:05.40</dc:date>
    <meta:editing-duration>PT17S</meta:editing-duration>
    <meta:editing-cycles>1</meta:editing-cycles>
    <meta:generator>OpenOffice/4.1.3$Win32 OpenOffice.org_project/413m1$Build-9783</meta:generator>
  </office:meta>
</office:document-meta>
</file>