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FE00003060F62F4B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Графический объект1" text:anchor-type="paragraph" svg:width="16cm" svg:height="14.977cm" draw:z-index="0"><draw:image xlink:href="Pictures/20000007000033FE00003060F62F4B93.svm" xlink:type="simple" xlink:show="embed" xlink:actuate="onLoad"/></draw:frame></text:p>
      <text:p text:style-name="P2"/>
      <text:p text:style-name="P2">Комбикорм Purina Pro для Бройлеров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5:49:10.39</meta:creation-date>
    <meta:document-statistic meta:table-count="0" meta:image-count="1" meta:object-count="0" meta:page-count="1" meta:paragraph-count="1" meta:word-count="5" meta:character-count="34"/>
    <dc:date>2017-12-11T15:50:03.67</dc:date>
    <meta:editing-duration>PT53S</meta:editing-duration>
    <meta:editing-cycles>1</meta:editing-cycles>
    <meta:generator>OpenOffice/4.1.3$Win32 OpenOffice.org_project/413m1$Build-9783</meta:generator>
  </office:meta>
</office:document-meta>
</file>