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22100004EF7ABE7643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0pt" style:text-underline-style="none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ЦЕПТ КОМБИКОРМА № (усл-но ДК-52)-160534 </text:p>
      <text:p text:style-name="P3">Для ПЕРЕПЕЛОВ ОТ 7 НЕДЕЛЬ И СТАРШЕ</text:p>
      <text:p text:style-name="P1"><draw:frame draw:style-name="fr1" draw:name="Графический объект1" text:anchor-type="paragraph" svg:width="14.157cm" svg:height="21.278cm" draw:z-index="0"><draw:image xlink:href="Pictures/200000070000322100004EF7ABE7643F.svm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1T16:34:07.39</meta:creation-date>
    <meta:document-statistic meta:table-count="0" meta:image-count="1" meta:object-count="0" meta:page-count="1" meta:paragraph-count="2" meta:word-count="12" meta:character-count="76"/>
    <dc:date>2017-12-11T16:34:55.99</dc:date>
    <meta:editing-duration>PT49S</meta:editing-duration>
    <meta:editing-cycles>1</meta:editing-cycles>
    <meta:generator>OpenOffice/4.1.3$Win32 OpenOffice.org_project/413m1$Build-9783</meta:generator>
  </office:meta>
</office:document-meta>
</file>