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ato" svg:font-family="Lato, Helvetica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-left="1.244cm" fo:padding-right="1.244cm" fo:padding-top="0.397cm" fo:padding-bottom="0.397cm" fo:border="0.002cm solid #cccccc"/>
      <style:text-properties style:font-name="inherit" fo:font-size="12pt" fo:font-weight="bold"/>
    </style:style>
    <style:style style:name="P3" style:family="paragraph" style:parent-style-name="Table_20_Contents">
      <style:paragraph-properties fo:margin-left="0cm" fo:margin-right="0cm" fo:margin-top="0cm" fo:margin-bottom="0cm" style:line-height-at-least="0.741cm" fo:text-align="center" style:justify-single-word="false" fo:text-indent="0cm" style:auto-text-indent="false" fo:padding="0cm" fo:border="none"/>
      <style:text-properties style:font-name="inherit" fo:font-size="12pt" fo:font-weight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741cm" fo:text-align="center" style:justify-single-word="false" fo:text-indent="0cm" style:auto-text-indent="false" fo:padding="0cm" fo:border="none"/>
      <style:text-properties style:font-name="inherit" fo:font-size="12pt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404040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404040" style:font-name="inherit" fo:letter-spacing="normal" fo:font-style="normal" fo:font-weight="bold"/>
    </style:style>
    <style:style style:name="T4" style:family="text">
      <style:text-properties fo:font-variant="normal" fo:text-transform="none" fo:color="#404040" style:font-name="inherit" fo:font-size="20pt" fo:letter-spacing="normal" fo:font-style="normal" fo:font-weight="bold" style:font-size-asian="20pt" style:font-size-complex="20pt"/>
    </style:style>
    <style:style style:name="T5" style:family="text">
      <style:text-properties fo:font-variant="normal" fo:text-transform="none" fo:color="#404040" style:font-name="Lato" fo:font-size="12pt" fo:letter-spacing="normal" fo:font-style="normal" fo:font-weight="normal"/>
    </style:style>
    <style:style style:name="T6" style:family="text">
      <style:text-properties fo:font-variant="normal" fo:text-transform="none" fo:color="#404040" style:font-name="Lato" fo:font-size="12pt" fo:letter-spacing="normal" fo:font-style="normal" fo:font-weight="bold"/>
    </style:style>
    <style:style style:name="T7" style:family="text">
      <style:text-properties fo:font-variant="normal" fo:text-transform="none" fo:color="#404040" style:font-name="Lato" fo:letter-spacing="normal" fo:font-style="normal" fo:font-weight="normal"/>
    </style:style>
    <style:style style:name="T8" style:family="text">
      <style:text-properties fo:font-variant="normal" fo:text-transform="none" fo:color="#40404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3"/></text:span></text:p>
      <text:p text:style-name="P5"><text:span text:style-name="Strong_20_Emphasis"><text:span text:style-name="T4">Комбикорм для КРОЛИКОВ, 1кг(30) г.Шуя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3">Сбалансированный комбикорм для кроликов</text:span></text:span><text:span text:style-name="T7">, содержащий оптимальное количество обменной энергии и сырого протеина, обеспечивает значительный рост качественных показателей.</text:span></text:p>
      <text:p text:style-name="P7"><text:span text:style-name="Strong_20_Emphasis"><text:span text:style-name="T2">Состав:</text:span></text:span><text:span text:style-name="T5"> овес, отруби пшеничные, жмых подсолнечный, травяная мука, кормовой зернопродукт, кукуруза, витамины и микроэлементы.</text:span></text:p>
      <text:p text:style-name="P1"/>
      <text:p text:style-name="P1"><draw:frame draw:style-name="fr1" draw:name="Графический объект1" text:anchor-type="as-char" svg:width="16.976cm" svg:height="12.019cm" draw:z-index="0"><draw:image xlink:href="http://www.agroexpert2007.ru/wp-content/uploads/2016/08/75-3-1.jpg" xlink:type="simple" xlink:show="embed" xlink:actuate="onLoad"/></draw:frame> 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Комбикорм(ПК-11) для ИНДЕЕК Старт "Premium" от 1 до 8 недель, 1кг(30)</text:p>
      <text:p text:style-name="P5"><text:span text:style-name="Strong_20_Emphasis"><text:span text:style-name="T3">Сбалансированный комбикорм для молодняка индеек</text:span></text:span><text:span text:style-name="T7"> от 1 до 13 недель. Содержит оптимальное количество обменной энергии и сырого протеина, обеспечивая значительный рост качественных показателей.</text:span></text:p>
      <text:p text:style-name="P7"><text:span text:style-name="Strong_20_Emphasis"><text:span text:style-name="T2">Состав:</text:span></text:span><text:span text:style-name="T5"> пшеница, кукуруза, шрот подсолнечный, мука рыбная, отруби пшеничные, шрот соевый, витамины и микроэлементы.</text:span></text:p>
      <text:p text:style-name="P1"/>
      <text:p text:style-name="P1"><text:s/></text:p>
      <text:p text:style-name="P1"><draw:frame draw:style-name="fr1" draw:name="Графический объект2" text:anchor-type="as-char" svg:width="16.91cm" svg:height="12.488cm" draw:z-index="1"><draw:image xlink:href="http://www.agroexpert2007.ru/wp-content/uploads/2016/08/PK1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/text:p>
      <text:p text:style-name="P6">Комбикорм(ПК-12) для ИНДЕЕК Рост "Premium", от 14 до 17 недель 1кг(30) </text:p>
      <text:p text:style-name="P6"/>
      <text:p text:style-name="P6"><text:span text:style-name="Strong_20_Emphasis"><text:span text:style-name="T6">Сбалансированный комбикорм для молодняка индеек</text:span></text:span><text:span text:style-name="T8"> </text:span><text:span text:style-name="T5">от 14 до 17 недель. Содержит оптимальное количество обменной энергии и сырого протеина, обеспечивая значительный рост качественных показателей.</text:span><text:line-break/><text:span text:style-name="Strong_20_Emphasis"><text:span text:style-name="T6">Состав:</text:span></text:span><text:span text:style-name="T8"> </text:span><text:span text:style-name="T5">пшеница, кукуруза, отруби пшеничные, шрот подсолнечный, мука рыбная, шрот соевый, витамины и микроэлементы.</text:span> </text:p>
      <text:p text:style-name="P6"><draw:frame draw:style-name="fr1" draw:name="Графический объект3" text:anchor-type="as-char" svg:width="17.074cm" svg:height="12.488cm" draw:z-index="2"><draw:image xlink:href="http://www.agroexpert2007.ru/wp-content/uploads/2016/08/PK-12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Комбикорм(ПК5) для ЦЫПЛЯТ-БРОЙЛЕРОВ от 1 до 4 недель, 1кг(30), г.Шуя</text:p>
      <text:p text:style-name="P6"/>
      <text:p text:style-name="P6"><text:span text:style-name="Strong_20_Emphasis"><text:span text:style-name="T2">Сбалансированный комбикорм для цыплят-бройлеров</text:span></text:span><text:span text:style-name="T5"> от 1 до 3 недель. Cодержит оптимальное количество обменной энергии и сырого протеина, обеспечивая значительный рост качественных показателей.</text:span></text:p>
      <text:p text:style-name="P7"><text:span text:style-name="Strong_20_Emphasis"><text:span text:style-name="T2">Состав: </text:span></text:span><text:span text:style-name="T5">пшеница, кукуруза, отруби пшеничные, жмых подсолнечный, шрот соевый, мука рыбная, витамины и микроэлементы.</text:span></text:p>
      <text:p text:style-name="P6"><text:s/></text:p>
      <text:p text:style-name="P6"><draw:frame draw:style-name="fr1" draw:name="Графический объект4" text:anchor-type="as-char" svg:width="17.009cm" svg:height="12.488cm" draw:z-index="3"><draw:image xlink:href="http://www.agroexpert2007.ru/wp-content/uploads/2016/09/PK-5.jpg" xlink:type="simple" xlink:show="embed" xlink:actuate="onLoad"/></draw:frame></text:p>
      <text:p text:style-name="P6"/>
      <text:p text:style-name="P6"/>
      <text:p text:style-name="P6"/>
      <text:p text:style-name="P6"/>
      <text:p text:style-name="P6"><text:soft-page-break/></text:p>
      <text:p text:style-name="P6">Комбикорм(ПК6) для ЦЫПЛЯТ-БРОЙЛЕРОВ от 5 до 7 недель, 1кг(30), г.Шуя</text:p>
      <text:p text:style-name="P6"><text:span text:style-name="Strong_20_Emphasis"><text:span text:style-name="T2">Сбалансированный комбикорм для цыплят-бройлеров</text:span></text:span><text:span text:style-name="T5"> с 4 недель. Содержит оптимальное количество обменной энергии и сырого протеина, обеспечивая значительный рост качественных показателей.</text:span></text:p>
      <text:p text:style-name="P7"><text:span text:style-name="Strong_20_Emphasis"><text:span text:style-name="T2">Состав: </text:span></text:span><text:span text:style-name="T5">пшеница, кукуруза, отруби пшеничные, жмых подсолнечный, мука рыбная, шрот соевый, витамины и микроэлементы.</text:span></text:p>
      <text:p text:style-name="P6"/>
      <text:p text:style-name="P6"><draw:frame draw:style-name="fr1" draw:name="Графический объект5" text:anchor-type="as-char" svg:width="17.043cm" svg:height="12.488cm" draw:z-index="4"><draw:image xlink:href="http://www.agroexpert2007.ru/wp-content/uploads/2016/08/PK-6-1.jpg" xlink:type="simple" xlink:show="embed" xlink:actuate="onLoad"/></draw:frame></text:p>
      <text:p text:style-name="P6"/>
      <text:p text:style-name="P6"/>
      <text:p text:style-name="P6"/>
      <text:p text:style-name="P6"/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ato" svg:font-family="Lato, Helvetica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7-05-24T10:52:58</meta:creation-date>
    <dc:date>2017-05-25T11:19:34</dc:date>
    <meta:print-date>2017-05-25T11:14:24</meta:print-date>
    <meta:editing-cycles>3</meta:editing-cycles>
    <meta:editing-duration>P1DT0H26M35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22" meta:word-count="237" meta:character-count="1829"/>
  </office:meta>
</office:document-meta>
</file>