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11900004BDD77853AA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style:text-underline-style="none" fo:font-weight="bold" style:font-name-asian="Arial2" style:font-size-asian="15pt" style:font-weight-asian="bold" style:font-name-complex="Arial2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ЦЕПТ КОМБИКОРМА № (усл-но ПК 5-0)-170062 </text:p>
      <text:p text:style-name="P2">Для ЦЫПЛЯТ- БРОЙЛЕРОВ ОТ 1-7 ДНЕЙ (старт) </text:p>
      <text:p text:style-name="P1"/>
      <text:p text:style-name="P1"><draw:frame draw:style-name="fr1" draw:name="Графический объект6" text:anchor-type="paragraph" svg:width="15.685cm" svg:height="20.962cm" draw:z-index="0"><draw:image xlink:href="Pictures/200000070000311900004BDD77853AAF.svm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38:43</meta:creation-date>
    <meta:document-statistic meta:table-count="0" meta:image-count="1" meta:object-count="0" meta:page-count="1" meta:paragraph-count="2" meta:word-count="13" meta:character-count="85"/>
    <dc:date>2017-12-11T16:38:59.35</dc:date>
    <meta:editing-duration>PT16S</meta:editing-duration>
    <meta:editing-cycles>1</meta:editing-cycles>
    <meta:generator>OpenOffice/4.1.3$Win32 OpenOffice.org_project/413m1$Build-9783</meta:generator>
  </office:meta>
</office:document-meta>
</file>