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5600004BC301C6E8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ЕЦЕПТ КОМБИКОРМА № (усл-но ПК 5)-170056 </text:p>
      <text:p text:style-name="P2">Для ЦЫПЛЯТ ОТ 1 ДО 7 НЕДЕЛЬ </text:p>
      <text:p text:style-name="P1"/>
      <text:p text:style-name="P1"/>
      <text:p text:style-name="P1"><draw:frame draw:style-name="fr1" draw:name="Графический объект5" text:anchor-type="paragraph" svg:width="15.704cm" svg:height="20.133cm" draw:z-index="0"><draw:image xlink:href="Pictures/200000070000355600004BC301C6E8A7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8:16.33</meta:creation-date>
    <meta:document-statistic meta:table-count="0" meta:image-count="1" meta:object-count="0" meta:page-count="1" meta:paragraph-count="2" meta:word-count="13" meta:character-count="69"/>
    <dc:date>2017-12-11T16:38:31.52</dc:date>
    <meta:editing-duration>PT15S</meta:editing-duration>
    <meta:editing-cycles>1</meta:editing-cycles>
    <meta:generator>OpenOffice/4.1.3$Win32 OpenOffice.org_project/413m1$Build-9783</meta:generator>
  </office:meta>
</office:document-meta>
</file>