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3FE00004C1253A4DAF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2pt" style:text-underline-style="none" fo:font-weight="normal" style:font-name-asian="Arial2" style:font-size-asian="12pt" style:font-weight-asian="normal" style:font-name-complex="Arial2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T1" style:family="text">
      <style:text-properties style:font-name="Verdana" fo:font-size="20pt" style:text-underline-style="none" fo:font-weight="bold" style:font-name-asian="Arial2" style:font-size-asian="20pt" style:font-weight-asian="bold" style:font-name-complex="Arial2" style:font-size-complex="20pt" style:font-weight-complex="bold"/>
    </style:style>
    <style:style style:name="T2" style:family="text">
      <style:text-properties style:font-name="Verdana" fo:font-size="12pt" style:text-underline-style="none" fo:font-weight="normal" style:font-name-asian="Arial2" style:font-size-asian="12pt" style:font-weight-asian="normal" style:font-name-complex="Arial2" style:font-size-complex="12pt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ЕЦЕПТ КОМБИКОРМА № (усл-но ПК 6)-170101 </text:p>
      <text:p text:style-name="P2"><text:span text:style-name="T1">Для ЦЫПЛЯТ ОТ 5 НЕДЕЛЬ И СТАРШЕ</text:span><text:span text:style-name="T2"> </text:span></text:p>
      <text:p text:style-name="P1"><draw:frame draw:style-name="fr1" draw:name="Графический объект7" text:anchor-type="paragraph" svg:width="15.032cm" svg:height="21.022cm" draw:z-index="0"><draw:image xlink:href="Pictures/20000007000033FE00004C1253A4DAF8.svm" xlink:type="simple" xlink:show="embed" xlink:actuate="onLoad"/></draw:frame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11T16:39:15.51</meta:creation-date>
    <meta:document-statistic meta:table-count="0" meta:image-count="1" meta:object-count="0" meta:page-count="1" meta:paragraph-count="2" meta:word-count="13" meta:character-count="73"/>
    <dc:date>2017-12-11T16:39:36.10</dc:date>
    <meta:editing-duration>PT21S</meta:editing-duration>
    <meta:editing-cycles>1</meta:editing-cycles>
    <meta:generator>OpenOffice/4.1.3$Win32 OpenOffice.org_project/413m1$Build-9783</meta:generator>
  </office:meta>
</office:document-meta>
</file>