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04040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404040" style:font-name="Lato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бикорм(ПК5) для ЦЫПЛЯТ-БРОЙЛЕРОВ от 1 до 4 недель, 1кг(30), г.Шуя</text:p>
      <text:p text:style-name="P1"/>
      <text:p text:style-name="P1"><text:span text:style-name="Strong_20_Emphasis"><text:span text:style-name="T1">Сбалансированный комбикорм для цыплят-бройлеров</text:span></text:span><text:span text:style-name="T2"> от 1 до 3 недель. Cодержит оптимальное количество обменной энергии и сырого протеина, обеспечивая значительный рост качественных показателей.</text:span></text:p>
      <text:p text:style-name="P2"><text:span text:style-name="Strong_20_Emphasis"><text:span text:style-name="T1">Состав: </text:span></text:span><text:span text:style-name="T2">пшеница, кукуруза, отруби пшеничные, жмых подсолнечный, шрот соевый, мука рыбная, витамины и микроэлементы.</text:span></text:p>
      <text:p text:style-name="P1"><text:s/></text:p>
      <text:p text:style-name="P1"><draw:frame draw:style-name="fr1" draw:name="Графический объект4" text:anchor-type="as-char" svg:width="17.009cm" svg:height="12.488cm" draw:z-index="0"><draw:image xlink:href="http://www.agroexpert2007.ru/wp-content/uploads/2016/09/PK-5.jp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7:15:18.89</meta:creation-date>
    <meta:document-statistic meta:table-count="0" meta:image-count="1" meta:object-count="0" meta:page-count="1" meta:paragraph-count="5" meta:word-count="46" meta:character-count="374"/>
    <dc:date>2017-12-11T17:15:46</dc:date>
    <meta:editing-duration>PT27S</meta:editing-duration>
    <meta:editing-cycles>1</meta:editing-cycles>
    <meta:generator>OpenOffice/4.1.3$Win32 OpenOffice.org_project/413m1$Build-9783</meta:generator>
  </office:meta>
</office:document-meta>
</file>