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8F400002B00EC4C5C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Verdana" fo:font-size="20pt" style:text-underline-style="none" fo:font-weight="bold" style:font-name-asian="Arial2" style:font-size-asian="20pt" style:font-weight-asian="bold" style:font-name-complex="Arial2" style:font-size-complex="20pt" style:font-weight-complex="bold"/>
    </style:style>
    <style:style style:name="T2" style:family="text"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ЦЕПТ СМЕСИ КОРМОВОЙ № СМЕСЬ КОРМОВАЯ-170079 </text:p>
      <text:p text:style-name="P2"><text:span text:style-name="T1">Для С/Х <text:s/>ЖИВОТНЫХ</text:span><text:span text:style-name="T2"> </text:span></text:p>
      <text:p text:style-name="P1"/>
      <text:p text:style-name="P1"/>
      <text:p text:style-name="P1"><draw:frame draw:style-name="fr1" draw:name="Графический объект3" text:anchor-type="paragraph" svg:width="15.725cm" svg:height="11.739cm" draw:z-index="0"><draw:image xlink:href="Pictures/20000007000038F400002B00EC4C5C33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36:41.91</meta:creation-date>
    <meta:document-statistic meta:table-count="0" meta:image-count="1" meta:object-count="0" meta:page-count="1" meta:paragraph-count="2" meta:word-count="9" meta:character-count="64"/>
    <dc:date>2017-12-11T16:37:36.34</dc:date>
    <meta:editing-duration>PT54S</meta:editing-duration>
    <meta:editing-cycles>1</meta:editing-cycles>
    <meta:generator>OpenOffice/4.1.3$Win32 OpenOffice.org_project/413m1$Build-9783</meta:generator>
  </office:meta>
</office:document-meta>
</file>